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2" fo:font-size="12pt" fo:font-weight="bold" style:font-size-asian="12pt" style:font-weight-asian="bold" style:font-name-complex="Arial"/>
    </style:style>
    <style:style style:name="P3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 style:writing-mode="lr-tb"/>
      <style:text-properties style:font-name="Arial2" fo:font-size="12pt" fo:language="it" fo:country="IT" fo:font-weight="bold" officeooo:paragraph-rsid="0003aa22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2" fo:font-size="12pt" fo:language="it" fo:country="IT" fo:font-weight="bold" officeooo:paragraph-rsid="0003aa22" style:font-size-asian="12pt" style:font-weight-asian="bold" style:font-size-complex="12pt"/>
    </style:style>
    <style:style style:name="P5" style:family="paragraph" style:parent-style-name="Standard">
      <style:paragraph-properties fo:margin-left="10.753cm" fo:margin-right="0cm" fo:text-indent="0cm" style:auto-text-indent="false" style:writing-mode="lr-tb"/>
      <style:text-properties style:font-name="Arial2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0pt" style:font-size-asian="10pt" style:font-name-complex="Arial" style:font-size-complex="10pt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0pt" style:font-size-asian="10pt" style:font-name-complex="Arial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-0.3cm" fo:line-height="150%" fo:orphans="2" fo:widows="2" fo:text-indent="0cm" style:auto-text-indent="false" style:page-number="auto" fo:background-color="transparent" style:writing-mode="lr-tb"/>
      <style:text-properties style:font-name="Arial1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0pt" officeooo:rsid="000dd37f" officeooo:paragraph-rsid="000dd37f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0pt" officeooo:rsid="000dd37f" officeooo:paragraph-rsid="000de60a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1" fo:font-size="8pt" officeooo:paragraph-rsid="0003aa22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8pt" officeooo:paragraph-rsid="0003aa22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8pt" officeooo:paragraph-rsid="0003aa22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8pt" style:text-underline-style="solid" style:text-underline-width="auto" style:text-underline-color="font-color" officeooo:paragraph-rsid="0003aa22" fo:background-color="transparent" style:font-size-asian="8pt" style:font-size-complex="8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8pt" style:text-underline-style="solid" style:text-underline-width="auto" style:text-underline-color="font-color" fo:font-weight="bold" officeooo:paragraph-rsid="0003aa22" fo:background-color="transparent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1" fo:font-size="8pt" fo:font-style="normal" style:text-underline-style="none" fo:font-weight="normal" officeooo:rsid="0046629a" officeooo:paragraph-rsid="0003aa22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1" fo:font-size="8pt" fo:font-weight="bold" officeooo:paragraph-rsid="0003aa22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8pt" fo:font-style="italic" fo:font-weight="bold" officeooo:paragraph-rsid="0003aa22" style:font-size-asian="8pt" style:font-style-asian="italic" style:font-weight-asian="bold" style:font-size-complex="8pt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font-name="Arial1" fo:font-size="8pt" officeooo:paragraph-rsid="0003aa22" fo:background-color="transparent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Arial1" fo:font-size="8pt" fo:font-style="normal" style:text-underline-style="solid" style:text-underline-width="auto" style:text-underline-color="font-color" fo:font-weight="bold" officeooo:paragraph-rsid="0003aa22" style:text-blinking="false" fo:background-color="transparent" style:font-size-asian="8pt" style:font-weight-asian="bold" style:font-size-complex="8pt" style:font-weight-complex="bold"/>
    </style:style>
    <style:style style:name="P25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8pt" fo:font-style="normal" style:text-underline-style="none" fo:font-weight="normal" officeooo:paragraph-rsid="0003aa22" style:text-blinking="false" fo:background-color="transparent" style:font-size-asian="8pt" style:font-size-complex="8pt"/>
    </style:style>
    <style:style style:name="P26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8pt" fo:font-style="normal" style:text-underline-style="none" fo:font-weight="normal" officeooo:paragraph-rsid="0003aa22" style:text-blinking="false" fo:background-color="transparent" style:font-size-asian="8pt" style:font-size-complex="8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solid" style:text-underline-width="auto" style:text-underline-color="font-color" fo:font-weight="bold" officeooo:rsid="001f2e1b" officeooo:paragraph-rsid="0003aa22" style:text-blinking="false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28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solid" style:text-underline-width="auto" style:text-underline-color="font-color" fo:font-weight="bold" officeooo:rsid="0009dabc" officeooo:paragraph-rsid="0003aa22" style:text-blinking="false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none" fo:font-weight="normal" officeooo:rsid="0009dabc" officeooo:paragraph-rsid="0003aa22" style:text-blinking="false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none" fo:font-weight="normal" officeooo:rsid="0009dabc" officeooo:paragraph-rsid="0003aa22" style:text-blinking="false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1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none" fo:font-weight="normal" officeooo:rsid="0009dabc" officeooo:paragraph-rsid="0003aa22" style:text-blinking="false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8pt" fo:language="it" fo:country="IT" fo:font-style="normal" style:text-underline-style="none" fo:font-weight="bold" officeooo:rsid="0009dabc" officeooo:paragraph-rsid="0003aa22" style:text-blinking="false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33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1" fo:font-size="8pt" fo:language="it" fo:country="IT" fo:font-style="normal" style:text-underline-style="none" fo:font-weight="normal" officeooo:rsid="0009dabc" officeooo:paragraph-rsid="0003aa22" style:text-blinking="false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8pt" fo:language="it" fo:country="IT" style:text-underline-style="solid" style:text-underline-width="auto" style:text-underline-color="font-color" fo:font-weight="bold" officeooo:paragraph-rsid="0003aa22" fo:background-color="transparent" style:font-size-asian="8pt" style:font-weight-asian="bold" style:font-size-complex="8pt" style:font-weight-complex="bold"/>
    </style:style>
    <style:style style:name="P35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none" style:text-line-through-type="none" style:font-name="Arial1" fo:font-size="8pt" fo:language="it" fo:country="IT" fo:font-style="normal" style:text-underline-style="none" fo:font-weight="normal" officeooo:rsid="00295fdd" officeooo:paragraph-rsid="0003aa22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1" fo:font-size="8pt" fo:language="it" fo:country="IT" fo:font-style="normal" style:text-underline-style="none" fo:font-weight="normal" officeooo:rsid="004d7614" officeooo:paragraph-rsid="0003aa22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1" fo:font-size="8pt" fo:language="it" fo:country="IT" fo:font-style="normal" style:text-underline-style="none" fo:font-weight="normal" officeooo:rsid="0038ddc5" officeooo:paragraph-rsid="0003aa22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38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1" fo:font-size="8pt" fo:language="it" fo:country="IT" fo:font-style="normal" style:text-underline-style="solid" style:text-underline-width="auto" style:text-underline-color="font-color" fo:font-weight="bold" officeooo:rsid="0032e986" officeooo:paragraph-rsid="0003aa22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8pt" fo:language="it" fo:country="IT" fo:font-style="normal" officeooo:paragraph-rsid="0003aa22" fo:background-color="transparent" style:font-size-asian="8pt" style:font-style-asian="normal" style:font-name-complex="Arial1" style:font-size-complex="8pt" style:font-style-complex="normal"/>
    </style:style>
    <style:style style:name="P4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03aa22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41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8pt" fo:language="it" fo:country="IT" fo:font-style="normal" style:text-underline-style="none" fo:font-weight="bold" officeooo:rsid="0009dabc" officeooo:paragraph-rsid="0003aa22" fo:background-color="transparent" style:font-size-asian="8pt" style:font-style-asian="normal" style:font-weight-asian="bold" style:font-name-complex="Arial1" style:font-size-complex="8pt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8pt" fo:language="it" fo:country="IT" fo:font-style="normal" style:text-underline-style="none" fo:font-weight="normal" officeooo:rsid="0009dabc" officeooo:paragraph-rsid="0003aa22" fo:background-color="transparent" style:font-size-asian="8pt" style:font-style-asian="normal" style:font-weight-asian="normal" style:font-name-complex="Arial1" style:font-size-complex="8pt" style:font-style-complex="normal" style:font-weight-complex="normal"/>
    </style:style>
    <style:style style:name="P43" style:family="paragraph" style:parent-style-name="Text_20_body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0pt" officeooo:paragraph-rsid="0014c511" style:font-size-asian="10pt" style:font-name-complex="Arial" style:font-size-complex="10pt"/>
    </style:style>
    <style:style style:name="P44" style:family="paragraph" style:parent-style-name="Heading_20_1" style:list-style-name="WWNum1">
      <style:paragraph-properties fo:margin-left="0.762cm" fo:margin-right="0cm" fo:line-height="150%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Arial1" fo:font-size="10pt" style:font-size-asian="10pt" style:font-name-complex="Arial" style:font-size-complex="10pt"/>
    </style:style>
    <style:style style:name="P45" style:family="paragraph" style:parent-style-name="Standard" style:list-style-name="WWNum2">
      <style:paragraph-properties fo:margin-left="0cm" fo:margin-right="0cm" fo:line-height="150%" fo:text-indent="0cm" style:auto-text-indent="false" style:writing-mode="lr-tb">
        <style:tab-stops>
          <style:tab-stop style:position="0.688cm"/>
          <style:tab-stop style:position="1.369cm"/>
        </style:tab-stops>
      </style:paragraph-properties>
      <style:text-properties style:font-name="Arial1" fo:font-size="10pt" style:font-size-asian="10pt" style:font-name-complex="Arial" style:font-size-complex="10pt"/>
    </style:style>
    <style:style style:name="P46" style:family="paragraph" style:parent-style-name="Standard" style:list-style-name="WWNum2">
      <style:paragraph-properties fo:margin-left="1.401cm" fo:margin-right="0cm" fo:line-height="150%" fo:text-indent="-1.401cm" style:auto-text-indent="false" style:writing-mode="lr-tb">
        <style:tab-stops>
          <style:tab-stop style:position="0.688cm"/>
          <style:tab-stop style:position="1.369cm"/>
        </style:tab-stops>
      </style:paragraph-properties>
      <style:text-properties style:font-name="Arial1" fo:font-size="10pt" style:font-size-asian="10pt" style:font-name-complex="Arial" style:font-size-complex="10pt"/>
    </style:style>
    <style:style style:name="P47" style:family="paragraph" style:parent-style-name="Standard" style:list-style-name="WWNum2">
      <style:paragraph-properties fo:margin-left="1.401cm" fo:margin-right="0cm" fo:line-height="150%" fo:text-indent="-1.401cm" style:auto-text-indent="false" style:writing-mode="lr-tb">
        <style:tab-stops>
          <style:tab-stop style:position="0.688cm"/>
          <style:tab-stop style:position="1.369cm"/>
        </style:tab-stops>
      </style:paragraph-properties>
      <style:text-properties style:font-name="Arial1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537f" style:font-weight-asian="bold"/>
    </style:style>
    <style:style style:name="T3" style:family="text">
      <style:text-properties fo:font-weight="bold" officeooo:rsid="00150ae8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e2c4" style:font-weight-asian="bold" style:font-weight-complex="bold"/>
    </style:style>
    <style:style style:name="T6" style:family="text">
      <style:text-properties fo:font-weight="bold" officeooo:rsid="00754d66" style:font-weight-asian="bold" style:font-weight-complex="bold"/>
    </style:style>
    <style:style style:name="T7" style:family="text">
      <style:text-properties fo:font-weight="bold" officeooo:rsid="00183e2a" style:font-weight-asian="bold" style:font-weight-complex="bold"/>
    </style:style>
    <style:style style:name="T8" style:family="text">
      <style:text-properties fo:font-weight="bold" officeooo:rsid="0028f7c1" style:font-weight-asian="bold" style:font-weight-complex="bold"/>
    </style:style>
    <style:style style:name="T9" style:family="text">
      <style:text-properties fo:font-weight="bold" officeooo:rsid="0033b911" style:font-weight-asian="bold" style:font-weight-complex="bold"/>
    </style:style>
    <style:style style:name="T10" style:family="text">
      <style:text-properties fo:font-weight="bold" officeooo:rsid="005bad42" style:font-weight-asian="bold" style:font-weight-complex="bold"/>
    </style:style>
    <style:style style:name="T11" style:family="text">
      <style:text-properties fo:font-weight="bold" officeooo:rsid="0014c511" style:font-weight-asian="bold" style:font-weight-complex="bold"/>
    </style:style>
    <style:style style:name="T12" style:family="text">
      <style:text-properties fo:font-weight="bold" officeooo:rsid="0012d8da" style:font-weight-asian="bold"/>
    </style:style>
    <style:style style:name="T13" style:family="text">
      <style:text-properties style:font-name-complex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text-line-through-style="none" style:text-line-through-type="none"/>
    </style:style>
    <style:style style:name="T16" style:family="text">
      <style:text-properties style:text-line-through-style="none" style:text-line-through-type="none" fo:font-weight="bold" officeooo:rsid="001ff456" fo:background-color="transparent" loext:char-shading-value="0" style:font-weight-asian="bold" style:font-weight-complex="bold"/>
    </style:style>
    <style:style style:name="T17" style:family="text">
      <style:text-properties style:text-line-through-style="none" style:text-line-through-type="none" fo:font-weight="bold" officeooo:rsid="0020427b" fo:background-color="transparent" loext:char-shading-value="0" style:font-weight-asian="bold" style:font-weight-complex="bold"/>
    </style:style>
    <style:style style:name="T18" style:family="text">
      <style:text-properties style:text-line-through-style="none" style:text-line-through-type="none" fo:font-weight="bold" officeooo:rsid="00758a97" fo:background-color="transparent" loext:char-shading-value="0" style:font-weight-asian="bold" style:font-weight-complex="bold"/>
    </style:style>
    <style:style style:name="T19" style:family="text">
      <style:text-properties style:text-line-through-style="none" style:text-line-through-type="none" fo:font-weight="bold" officeooo:rsid="00176fbb" fo:background-color="transparent" loext:char-shading-value="0" style:font-weight-asian="bold" style:font-weight-complex="bold"/>
    </style:style>
    <style:style style:name="T20" style:family="text">
      <style:text-properties style:text-line-through-style="none" style:text-line-through-type="none" fo:font-weight="bold" officeooo:rsid="00156aa4" fo:background-color="transparent" loext:char-shading-value="0" style:font-weight-asian="bold" style:font-weight-complex="bold"/>
    </style:style>
    <style:style style:name="T21" style:family="text">
      <style:text-properties style:text-line-through-style="none" style:text-line-through-type="none" fo:font-weight="bold" officeooo:rsid="000612d7" fo:background-color="transparent" loext:char-shading-value="0" style:font-weight-asian="bold" style:font-weight-complex="bold"/>
    </style:style>
    <style:style style:name="T22" style:family="text">
      <style:text-properties style:text-line-through-style="none" style:text-line-through-type="none" fo:font-weight="bold" officeooo:rsid="00177b21" fo:background-color="transparent" loext:char-shading-value="0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05bad42" style:font-weight-asian="bold" style:font-weight-complex="bold"/>
    </style:style>
    <style:style style:name="T24" style:family="text">
      <style:text-properties officeooo:rsid="0050c675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language="it" fo:country="IT" fo:background-color="transparent" loext:char-shading-value="0"/>
    </style:style>
    <style:style style:name="T27" style:family="text">
      <style:text-properties fo:color="#000000" loext:opacity="100%" fo:language="it" fo:country="IT" officeooo:rsid="00570be0" fo:background-color="transparent" loext:char-shading-value="0"/>
    </style:style>
    <style:style style:name="T28" style:family="text">
      <style:text-properties fo:color="#000000" loext:opacity="100%" fo:language="it" fo:country="IT" officeooo:rsid="001679ad" fo:background-color="transparent" loext:char-shading-value="0"/>
    </style:style>
    <style:style style:name="T29" style:family="text">
      <style:text-properties fo:color="#000000" loext:opacity="100%" fo:language="it" fo:country="IT" officeooo:rsid="00453a1e" fo:background-color="transparent" loext:char-shading-value="0"/>
    </style:style>
    <style:style style:name="T30" style:family="text">
      <style:text-properties fo:color="#000000" loext:opacity="100%" fo:language="it" fo:country="IT" officeooo:rsid="00957bdc" fo:background-color="transparent" loext:char-shading-value="0"/>
    </style:style>
    <style:style style:name="T31" style:family="text">
      <style:text-properties fo:color="#000000" loext:opacity="100%" fo:language="it" fo:country="IT" fo:font-style="italic" officeooo:rsid="00453a1e" fo:background-color="transparent" loext:char-shading-value="0" style:font-style-asian="italic" style:font-style-complex="italic"/>
    </style:style>
    <style:style style:name="T32" style:family="text">
      <style:text-properties fo:color="#000000" loext:opacity="100%" fo:language="it" fo:country="IT" officeooo:rsid="0050c675"/>
    </style:style>
    <style:style style:name="T33" style:family="text">
      <style:text-properties fo:color="#000000" loext:opacity="100%" fo:language="it" fo:country="IT" officeooo:rsid="002457a8"/>
    </style:style>
    <style:style style:name="T34" style:family="text">
      <style:text-properties fo:color="#000000" loext:opacity="100%" fo:language="it" fo:country="IT" officeooo:rsid="0058743f"/>
    </style:style>
    <style:style style:name="T35" style:family="text">
      <style:text-properties fo:color="#000000" loext:opacity="100%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loext:opacity="100%" fo:language="it" fo:country="IT" fo:font-style="normal" style:text-underline-style="none" fo:font-weight="normal" officeooo:rsid="0026eea0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loext:opacity="100%" fo:language="it" fo:country="IT" fo:font-style="normal" style:text-underline-style="none" fo:font-weight="normal" officeooo:rsid="00bd8bef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loext:opacity="100%" fo:language="it" fo:country="IT" fo:font-style="normal" style:text-underline-style="none" fo:font-weight="normal" officeooo:rsid="00957bd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loext:opacity="100%" fo:language="it" fo:country="IT" fo:font-style="normal" style:text-underline-style="none" fo:font-weight="normal" officeooo:rsid="006d12bc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loext:opacity="100%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loext:opacity="100%" fo:language="zxx" fo:country="none" fo:background-color="transparent" loext:char-shading-value="0"/>
    </style:style>
    <style:style style:name="T4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26eea0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bc3e7c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1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1" style:font-style-complex="normal" style:font-weight-complex="bold"/>
    </style:style>
    <style:style style:name="T56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1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8" style:family="text">
      <style:text-properties fo:color="#000000" loext:opacity="100%" style:font-name="Arial1" fo:font-size="8pt" fo:language="it" fo:country="IT" style:text-underline-style="solid" style:text-underline-width="auto" style:text-underline-color="font-color" fo:font-weight="bold" fo:background-color="#ffffff" loext:char-shading-value="0" style:font-size-asian="8pt" style:font-weight-asian="bold" style:font-size-complex="8pt" style:font-weight-complex="bold"/>
    </style:style>
    <style:style style:name="T59" style:family="text">
      <style:text-properties fo:color="#000000" loext:opacity="100%" style:font-name="Arial1" fo:font-size="8pt" fo:language="it" fo:country="IT" style:text-underline-style="solid" style:text-underline-width="auto" style:text-underline-color="font-color" fo:font-weight="bold" officeooo:rsid="00280e1d" fo:background-color="#ffffff" loext:char-shading-value="0" style:font-size-asian="8pt" style:font-weight-asian="bold" style:font-size-complex="8pt" style:font-weight-complex="bold"/>
    </style:style>
    <style:style style:name="T60" style:family="text">
      <style:text-properties fo:color="#000000" loext:opacity="100%" style:font-name="Arial1" fo:font-size="8pt" fo:language="it" fo:country="IT" style:text-underline-style="solid" style:text-underline-width="auto" style:text-underline-color="font-color" fo:font-weight="bold" officeooo:rsid="005397e3" fo:background-color="#ffffff" loext:char-shading-value="0" style:font-size-asian="8pt" style:font-weight-asian="bold" style:font-size-complex="8pt" style:font-weight-complex="bold"/>
    </style:style>
    <style:style style:name="T61" style:family="text">
      <style:text-properties fo:color="#000000" loext:opacity="100%" officeooo:rsid="00a19303"/>
    </style:style>
    <style:style style:name="T62" style:family="text">
      <style:text-properties fo:color="#000000" loext:opacity="100%" fo:background-color="#ffffff" loext:char-shading-value="0"/>
    </style:style>
    <style:style style:name="T63" style:family="text">
      <style:text-properties fo:color="#000000" loext:opacity="100%" officeooo:rsid="00a19303" fo:background-color="#ffffff" loext:char-shading-value="0"/>
    </style:style>
    <style:style style:name="T64" style:family="text">
      <style:text-properties fo:color="#000000" loext:opacity="100%" officeooo:rsid="00346d00" fo:background-color="#ffffff" loext:char-shading-value="0"/>
    </style:style>
    <style:style style:name="T65" style:family="text">
      <style:text-properties fo:color="#000000" loext:opacity="100%" officeooo:rsid="003f8cae" fo:background-color="#ffffff" loext:char-shading-value="0"/>
    </style:style>
    <style:style style:name="T66" style:family="text">
      <style:text-properties fo:color="#000000" loext:opacity="100%" officeooo:rsid="001b5037" fo:background-color="#ffffff" loext:char-shading-value="0"/>
    </style:style>
    <style:style style:name="T67" style:family="text">
      <style:text-properties fo:color="#000000" loext:opacity="100%" officeooo:rsid="007284a2" fo:background-color="#ffffff" loext:char-shading-value="0"/>
    </style:style>
    <style:style style:name="T68" style:family="text">
      <style:text-properties fo:color="#000000" loext:opacity="100%" officeooo:rsid="00521e96"/>
    </style:style>
    <style:style style:name="T69" style:family="text">
      <style:text-properties fo:color="#000000" loext:opacity="100%" officeooo:rsid="00745f51"/>
    </style:style>
    <style:style style:name="T70" style:family="text">
      <style:text-properties fo:color="#000000" loext:opacity="100%" style:text-underline-style="solid" style:text-underline-width="auto" style:text-underline-color="font-color" officeooo:rsid="0032e986"/>
    </style:style>
    <style:style style:name="T71" style:family="text">
      <style:text-properties fo:color="#000000" loext:opacity="100%" style:text-underline-style="solid" style:text-underline-width="auto" style:text-underline-color="font-color" officeooo:rsid="00346d00"/>
    </style:style>
    <style:style style:name="T72" style:family="text">
      <style:text-properties fo:color="#000000" loext:opacity="100%" style:text-underline-style="solid" style:text-underline-width="auto" style:text-underline-color="font-color" fo:font-weight="bold" officeooo:rsid="00346d00" style:font-weight-asian="bold" style:font-weight-complex="bold"/>
    </style:style>
    <style:style style:name="T73" style:family="text">
      <style:text-properties fo:color="#000000" loext:opacity="100%" style:text-underline-style="solid" style:text-underline-width="auto" style:text-underline-color="font-color" fo:font-weight="bold" officeooo:rsid="0038ddc5" style:font-weight-asian="bold" style:font-weight-complex="bold"/>
    </style:style>
    <style:style style:name="T74" style:family="text">
      <style:text-properties fo:color="#000000" loext:opacity="100%" officeooo:rsid="00346d00"/>
    </style:style>
    <style:style style:name="T75" style:family="text">
      <style:text-properties fo:color="#000000" loext:opacity="100%" officeooo:rsid="005cd6aa"/>
    </style:style>
    <style:style style:name="T76" style:family="text">
      <style:text-properties fo:color="#000000" loext:opacity="100%" officeooo:rsid="007284a2"/>
    </style:style>
    <style:style style:name="T77" style:family="text">
      <style:text-properties fo:color="#000000" loext:opacity="100%" officeooo:rsid="001b5037"/>
    </style:style>
    <style:style style:name="T78" style:family="text">
      <style:text-properties fo:color="#000000" loext:opacity="100%" officeooo:rsid="0073b881"/>
    </style:style>
    <style:style style:name="T79" style:family="text">
      <style:text-properties fo:color="#000000" loext:opacity="100%" officeooo:rsid="0063e785"/>
    </style:style>
    <style:style style:name="T80" style:family="text">
      <style:text-properties fo:color="#000000" loext:opacity="100%" officeooo:rsid="004bab6f"/>
    </style:style>
    <style:style style:name="T81" style:family="text">
      <style:text-properties fo:color="#000000" loext:opacity="100%" officeooo:rsid="00758a97"/>
    </style:style>
    <style:style style:name="T82" style:family="text">
      <style:text-properties fo:color="#000000" loext:opacity="100%" officeooo:rsid="002dce04"/>
    </style:style>
    <style:style style:name="T83" style:family="text">
      <style:text-properties fo:color="#000000" loext:opacity="100%" officeooo:rsid="0088a2ff"/>
    </style:style>
    <style:style style:name="T84" style:family="text">
      <style:text-properties fo:color="#000000" loext:opacity="100%" officeooo:rsid="00aabba9"/>
    </style:style>
    <style:style style:name="T85" style:family="text">
      <style:text-properties fo:color="#000000" loext:opacity="100%" officeooo:rsid="00879271"/>
    </style:style>
    <style:style style:name="T86" style:family="text">
      <style:text-properties fo:color="#000000" loext:opacity="100%" officeooo:rsid="00c0e3d0"/>
    </style:style>
    <style:style style:name="T87" style:family="text">
      <style:text-properties fo:color="#000000" loext:opacity="100%" officeooo:rsid="00d0dc29"/>
    </style:style>
    <style:style style:name="T88" style:family="text">
      <style:text-properties fo:color="#000000" loext:opacity="100%" officeooo:rsid="00d1c768"/>
    </style:style>
    <style:style style:name="T89" style:family="text">
      <style:text-properties fo:color="#000000" loext:opacity="100%" officeooo:rsid="00cf5f43"/>
    </style:style>
    <style:style style:name="T90" style:family="text">
      <style:text-properties fo:color="#000000" loext:opacity="100%" officeooo:rsid="002e0cc2"/>
    </style:style>
    <style:style style:name="T91" style:family="text">
      <style:text-properties fo:color="#000000" loext:opacity="100%" officeooo:rsid="002bd284"/>
    </style:style>
    <style:style style:name="T92" style:family="text">
      <style:text-properties fo:color="#000000" loext:opacity="100%" officeooo:rsid="003002f0"/>
    </style:style>
    <style:style style:name="T93" style:family="text">
      <style:text-properties fo:color="#000000" loext:opacity="100%" officeooo:rsid="0006efd0"/>
    </style:style>
    <style:style style:name="T94" style:family="text">
      <style:text-properties fo:language="zxx" fo:country="none" fo:background-color="transparent" loext:char-shading-value="0"/>
    </style:style>
    <style:style style:name="T95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046629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96" style:family="text">
      <style:text-properties officeooo:rsid="006ca195"/>
    </style:style>
    <style:style style:name="T97" style:family="text">
      <style:text-properties officeooo:rsid="00f5fea3"/>
    </style:style>
    <style:style style:name="T98" style:family="text">
      <style:text-properties officeooo:rsid="0047c1cf"/>
    </style:style>
    <style:style style:name="T99" style:family="text">
      <style:text-properties officeooo:rsid="004696de"/>
    </style:style>
    <style:style style:name="T100" style:family="text">
      <style:text-properties fo:background-color="#ffffff" loext:char-shading-value="0"/>
    </style:style>
    <style:style style:name="T101" style:family="text">
      <style:text-properties officeooo:rsid="00537651"/>
    </style:style>
    <style:style style:name="T102" style:family="text">
      <style:text-properties officeooo:rsid="0023aa9f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 officeooo:rsid="0022dd7a"/>
    </style:style>
    <style:style style:name="T105" style:family="text">
      <style:text-properties style:text-underline-style="solid" style:text-underline-width="auto" style:text-underline-color="font-color" officeooo:rsid="001f2e1b"/>
    </style:style>
    <style:style style:name="T106" style:family="text">
      <style:text-properties officeooo:rsid="00758a97"/>
    </style:style>
    <style:style style:name="T107" style:family="text">
      <style:text-properties officeooo:rsid="009efcab"/>
    </style:style>
    <style:style style:name="T108" style:family="text">
      <style:text-properties officeooo:rsid="009d4af4"/>
    </style:style>
    <style:style style:name="T109" style:family="text">
      <style:text-properties officeooo:rsid="00b7ff02"/>
    </style:style>
    <style:style style:name="T110" style:family="text">
      <style:text-properties officeooo:rsid="004c6207"/>
    </style:style>
    <style:style style:name="T111" style:family="text">
      <style:text-properties officeooo:rsid="004d7614"/>
    </style:style>
    <style:style style:name="T112" style:family="text">
      <style:text-properties officeooo:rsid="00f77fd9"/>
    </style:style>
    <style:style style:name="T113" style:family="text">
      <style:text-properties officeooo:rsid="00300ab2"/>
    </style:style>
    <style:style style:name="T114" style:family="text">
      <style:text-properties officeooo:rsid="00050701"/>
    </style:style>
    <style:style style:name="T115" style:family="text">
      <style:text-properties officeooo:rsid="000650db"/>
    </style:style>
    <style:style style:name="T116" style:family="text">
      <style:text-properties officeooo:rsid="0006f86e"/>
    </style:style>
    <style:style style:name="T117" style:family="text">
      <style:text-properties officeooo:rsid="00094688"/>
    </style:style>
    <style:style style:name="T118" style:family="text">
      <style:text-properties officeooo:rsid="0009fc45"/>
    </style:style>
    <style:style style:name="T119" style:family="text">
      <style:text-properties officeooo:rsid="000b283e"/>
    </style:style>
    <style:style style:name="T120" style:family="text">
      <style:text-properties officeooo:rsid="000dd37f"/>
    </style:style>
    <style:style style:name="T121" style:family="text">
      <style:text-properties officeooo:rsid="0010f48b"/>
    </style:style>
    <style:style style:name="T122" style:family="text">
      <style:text-properties officeooo:rsid="0012d8da"/>
    </style:style>
    <style:style style:name="T123" style:family="text">
      <style:text-properties officeooo:rsid="0014c5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Settore SS. DD., Cimiteriali <text:span text:style-name="T118">e Quartieri</text:span>.</text:p>
      <text:p text:style-name="P5"/>
      <text:p text:style-name="P1"/>
      <text:p text:style-name="P2"/>
      <text:p text:style-name="P14">OGGETTO: Nomina <text:span text:style-name="T115">di addetto/i</text:span> <text:span text:style-name="T116">al</text:span>la sicurezza nella conduzione <text:span text:style-name="T121">del locale </text:span><text:span text:style-name="T122">SALA FRONTE DEL PORTO</text:span> <text:span text:style-name="T123">di via S.M. Assunta n. 20 </text:span><text:span text:style-name="T117">con agibilità </text:span>in gestione a<text:span text:style-name="T119">i Quartieri</text:span>, <text:span text:style-name="T117">per attività di c.d. pubblico spettacolo (capienza </text:span><text:span text:style-name="T120">superiore</text:span><text:span text:style-name="T117"> a </text:span><text:span text:style-name="T120">100</text:span><text:span text:style-name="T117"> posti).</text:span></text:p>
      <text:p text:style-name="P14"/>
      <text:p text:style-name="P11">Il/La sottoscritto/a …………………………………………….………...… residente a .………………………………….</text:p>
      <text:p text:style-name="P8">in Via ………….……………………………………………………………. tel. ……………………. cell..………..………</text:p>
      <text:p text:style-name="P8">in qualità di …………………………..…….dell’Associazione/Società/Ente/altro………………………..………………</text:p>
      <text:p text:style-name="P6"><text:span text:style-name="T14">……………</text:span><text:span text:style-name="T13">.…………………………………………………………………. con sede in ………………………………….</text:span></text:p>
      <text:p text:style-name="P8">Via …………………………………………………… Tel. ………………….…. C.F./P.I.……………………………….…</text:p>
      <text:list xml:id="list3612246466" text:style-name="WWNum2">
        <text:list-item>
          <text:p text:style-name="P45">ISCRITTA Registro comunale delle associazioni del Comune di Padova al numero ……………………..…….</text:p>
        </text:list-item>
        <text:list-item>
          <text:p text:style-name="P46">NON iscritta al Registro comunale delle associazioni del Comune di Padova</text:p>
        </text:list-item>
        <text:list-item>
          <text:p text:style-name="P47"><text:span text:style-name="T14">I</text:span><text:span text:style-name="T13">scritta a …………………………………………………………………………………..…al n..…………................,</text:span></text:p>
        </text:list-item>
      </text:list>
      <text:p text:style-name="P10">presa visione ed accettate le condizioni vigenti sull’utilizzo delle sale polifunzionali di Quartiere e a conoscenza che le strutture sono soggette al pagamento di una tariffa, salvi i casi di esenzione previsti, </text:p>
      <text:p text:style-name="P43">con riferimento alla domanda di utilizzo della <text:span text:style-name="T123">sala</text:span> <text:span text:style-name="T12">FRONTE DEL PORTO </text:span>di via <text:span text:style-name="T11">S.M. Assunta n. 20</text:span><text:span text:style-name="T123"> </text:span>Quartiere <text:span text:style-name="T123">4 Sud/Est</text:span>.</text:p>
      <text:list xml:id="list2742087897" text:style-name="WWNum1">
        <text:list-item>
          <text:p text:style-name="P44">D I C H I A R A</text:p>
        </text:list-item>
      </text:list>
      <text:p text:style-name="P8">che la persona nominata quale addetto al primo soccorso per il sopra citato Ente è il/la Sig./Sig.ra <text:s/>…………………………..………………………………………………….…….</text:p>
      <text:p text:style-name="P8">nato/a <text:s/>………………………………………………… <text:s/>il <text:s/>…………………………………….………………………......</text:p>
      <text:p text:style-name="P8">residente a <text:s/>………….……....................................in Via …………………..............................................n. ….........</text:p>
      <text:p text:style-name="P7"><text:span text:style-name="T14"><text:s/>tel. </text:span><text:span text:style-name="T13">……………………… <text:s text:c="6"/>cell. ………………………… e-mail …...................................…….............................</text:span></text:p>
      <text:p text:style-name="P13">il/la quale <text:span text:style-name="T4">sarà sempre presente</text:span> per tutto lo svolgimento dell’iniziativa</text:p>
      <text:p text:style-name="P8"/>
      <text:p text:style-name="P8">che la persona nominata quale addetto alla sicurezza antincendio<text:span text:style-name="T114"> </text:span><text:span text:style-name="T120">dotato di patentino di secondo livello </text:span><text:span text:style-name="T121">r</text:span><text:span text:style-name="T120">ilasciato dai Vigili del Fuoco, </text:span>per il sopra citato Ente è il/la Sig./Sig.ra ………………………………………………...………………………………………………….…….</text:p>
      <text:p text:style-name="P8">nato/a <text:s/>………………………………………………… <text:s/>il <text:s/>…………………………………….………………………......</text:p>
      <text:p text:style-name="P8">residente a <text:s/>………….……....................................in Via …………………..............................................n. ….........</text:p>
      <text:p text:style-name="P7"><text:span text:style-name="T14"><text:s/>tel. </text:span><text:span text:style-name="T13">……………………… <text:s text:c="6"/>cell. ………………………… e-mail …...................................…….............................</text:span></text:p>
      <text:p text:style-name="P12">il/la quale <text:span text:style-name="T4">sarà sempre presente</text:span> per tutto lo svolgimento dell’iniziativa</text:p>
      <text:p text:style-name="P9"/>
      <text:p text:style-name="P9"/>
      <text:p text:style-name="P9">_______________________________ <text:s text:c="50"/>________________________________</text:p>
      <text:p text:style-name="P7"><text:span text:style-name="T14"><text:s text:c="16"/></text:span><text:span text:style-name="T13">(luogo e data) <text:s text:c="105"/>(firma)</text:span></text:p>
      <text:p text:style-name="P8"/>
      <text:p text:style-name="P17"><text:soft-page-break/><text:span text:style-name="T1">INFORMATIVA </text:span><text:span text:style-name="T2">AI SENSI DEL REGOLAMENTO UE N. 679/201</text:span><text:span text:style-name="T3">6 -</text:span></text:p>
      <text:p text:style-name="P17"><text:span text:style-name="T2">REGOLAMENTO GENERALE </text:span><text:span text:style-name="T1">SUL TRATTAMENTO DEI DATI PERSONALI <text:s/></text:span></text:p>
      <text:p text:style-name="P21"/>
      <text:p text:style-name="P21"/>
      <text:p text:style-name="P16"><text:span text:style-name="T16">La presente informativa, resa agli interessati ai sensi del Regolamento europeo n.679/2016, disc</text:span><text:span text:style-name="T17">i</text:span><text:span text:style-name="T16">plina il trattamento dei dati personali da Lei forniti al Comune di Padov</text:span><text:span text:style-name="T18">a</text:span><text:span text:style-name="T16"> </text:span><text:span text:style-name="T18">nell’ambito del procedimento di </text:span><text:span text:style-name="T19">richiesta di </text:span><text:span text:style-name="T20">patrocinio e/</text:span><text:span text:style-name="T21">o</text:span><text:span text:style-name="T18"> </text:span><text:span text:style-name="T20">di </text:span><text:span text:style-name="T18">erogazione </text:span><text:span text:style-name="T22">di </text:span><text:span text:style-name="T18">contributo economico.</text:span></text:p>
      <text:p text:style-name="P22"/>
      <text:p text:style-name="P21"/>
      <text:p text:style-name="P34">Titolare del trattamento dei dati <text:span text:style-name="T24">personali e dati di contatto – Art.13 co.1. lett. a)</text:span></text:p>
      <text:p text:style-name="P16"><text:span text:style-name="T27">I</text:span><text:span text:style-name="T26">l </text:span><text:span text:style-name="T28">T</text:span><text:span text:style-name="T26">itolare del trattamento è il Comune di Padova, </text:span><text:span text:style-name="T29">nella persona del Sindaco </text:span><text:span text:style-name="T31">pro tempore</text:span><text:span text:style-name="T29">, </text:span><text:span text:style-name="T26">con sede in Via del Municipio 1, 35122 Padova, </text:span><text:span text:style-name="T30">E</text:span><text:span text:style-name="T26">mail </text:span><text:span text:style-name="T94">risorseumane@comune.padova.it</text:span><text:span text:style-name="T41"> </text:span><text:span text:style-name="T26">- Pec </text:span><text:span text:style-name="T94">protocollo.generale@pec.comune.padova.it</text:span></text:p>
      <text:p text:style-name="P18"/>
      <text:p text:style-name="P19">Responsabile della Protezione d<text:span text:style-name="T32">e</text:span><text:span text:style-name="T33">i</text:span><text:span text:style-name="T32"> dati </text:span><text:span text:style-name="T34">e dati </text:span><text:span text:style-name="T32">di contatto – Art.13 co.1. lett. </text:span><text:span text:style-name="T33">b</text:span><text:span text:style-name="T32">)</text:span></text:p>
      <text:p text:style-name="P15"><text:span text:style-name="T42">I</text:span><text:span text:style-name="T43">l Responsabile della Protezione dei dati è </text:span><text:span text:style-name="T44">la Società </text:span><text:span text:style-name="T45">Legant S.T.A.R.L.</text:span><text:span text:style-name="T35"> </text:span><text:span text:style-name="T36">con indirizzo:</text:span><text:span text:style-name="T35"> via </text:span><text:span text:style-name="T37">J</text:span><text:span text:style-name="T35">acob n. 15 - 38068 <text:s/></text:span><text:span text:style-name="T37">R</text:span><text:span text:style-name="T35">overeto (</text:span><text:span text:style-name="T37">TN</text:span><text:span text:style-name="T35">), </text:span><text:span text:style-name="T38">E</text:span><text:span text:style-name="T35">mail <text:s/></text:span><text:span text:style-name="T95">mail. info@legant.it <text:s/>PEC. legant@pec.legant.it.</text:span></text:p>
      <text:p text:style-name="P20"/>
      <text:p text:style-name="P40"><text:span text:style-name="Strong_20_Emphasis"><text:span text:style-name="T58">Finalità del trattamento </text:span></text:span><text:span text:style-name="Strong_20_Emphasis"><text:span text:style-name="T59">e base giuridica </text:span></text:span><text:span text:style-name="Strong_20_Emphasis"><text:span text:style-name="T58">– </text:span></text:span><text:span text:style-name="Strong_20_Emphasis"><text:span text:style-name="T59">Art.13 </text:span></text:span><text:span text:style-name="Strong_20_Emphasis"><text:span text:style-name="T60">c</text:span></text:span><text:span text:style-name="Strong_20_Emphasis"><text:span text:style-name="T59">o.1 lett.c) </text:span></text:span></text:p>
      <text:p text:style-name="P23"><text:span text:style-name="T39">Il Titolare trat</text:span><text:span text:style-name="T40">ta i dati personali da Lei comunicati </text:span><text:span text:style-name="T46">in </text:span><text:span text:style-name="T47">esecuzione</text:span><text:span text:style-name="T48"> d</text:span><text:span text:style-name="T49">i</text:span><text:span text:style-name="T48"> compiti di interesse pubblico </text:span><text:span text:style-name="T49">rilevante </text:span><text:span text:style-name="T50">ai sensi dell'</text:span><text:span text:style-name="T47">art. 6 co.1 </text:span><text:span text:style-name="T57">lett.e)</text:span><text:span text:style-name="T47"> del GDPR,</text:span><text:span text:style-name="T51"> dal Regolamento comunale per la concessione di contributi e/o altri vantaggi economici e del Patrocinio del </text:span><text:span text:style-name="T52">C</text:span><text:span text:style-name="T51">omune di Padova</text:span><text:span text:style-name="T53">.</text:span></text:p>
      <text:p text:style-name="P35"/>
      <text:p text:style-name="P24">Luogo e modalità del trattamento – <text:span text:style-name="T96">Art. 13 co.2 lett. f) <text:s/>e <text:s/>Art. 29</text:span></text:p>
      <text:p text:style-name="P25">I dati <text:span text:style-name="T97">personali</text:span> sono trattati esclusivamente nel territorio <text:span text:style-name="T98">nazionale</text:span> da parte di personale <text:span text:style-name="T99">del Comune di Padova </text:span>istruito, formato e autorizzato al trattamento dei dati, secondo i principi di corr<text:span text:style-name="T100">ettezza, liceità, trasparenza, pe</text:span>rtinenza e non eccedenza rispetto alle finalità di raccolta e di successivo trattamento.</text:p>
      <text:p text:style-name="P26"><text:span text:style-name="T25">Il trattamento è effettuato con l’ausilio di strumenti </text:span><text:span text:style-name="T61">informatici</text:span><text:span text:style-name="T25"> secondo modalità </text:span><text:span text:style-name="T62">idone</text:span><text:span text:style-name="T63">e</text:span><text:span text:style-name="T62"> a garantire la sicurezza e la riservatezza dei dati stessi. </text:span></text:p>
      <text:p text:style-name="P31">Non è previsto l’uso di trattamenti automatizzati o processi decisionali automatizzati o volti a profilare <text:span text:style-name="T101">l'interessato.</text:span></text:p>
      <text:p text:style-name="P31"/>
      <text:p text:style-name="P27"><text:span text:style-name="T68">Obbligo di conferimento dei dati – </text:span><text:span text:style-name="T69">Art. 13 co.2 lett.e) </text:span></text:p>
      <text:p text:style-name="P29">Il conferimento dei dati è obbligatorio e <text:span text:style-name="T102">in difetto non sarà possibile l'evasione della richiesta dell'interessato.</text:span></text:p>
      <text:p text:style-name="P28"/>
      <text:p text:style-name="P32"><text:span text:style-name="T103">Ambito di comunicazione dei dati – I </text:span><text:span text:style-name="T104">soggetti </text:span><text:span text:style-name="T103">destinatari</text:span><text:span text:style-name="T105"> – Art.13 co.1 lett.e)</text:span></text:p>
      <text:p text:style-name="P30">I dati <text:s/>trattati dal Comune di Padov<text:span text:style-name="T106">a saranno</text:span> comunicati al personale interno autorizzato al trattamento <text:span text:style-name="T106">ed eventualmente a Soggetti </text:span>pubblici <text:span text:style-name="T107">ed</text:span> alle <text:span text:style-name="T108">A</text:span>utorità di controllo e di verifica in forza d<text:span text:style-name="T109">i</text:span> obblighi normativi.</text:p>
      <text:p text:style-name="P33"/>
      <text:p text:style-name="P41"><text:span text:style-name="T70">Tipologia dei dati trattati – </text:span><text:span text:style-name="T71">Art. 4 n.1 </text:span></text:p>
      <text:p text:style-name="P42"><text:span text:style-name="T74">I dati personali oggett</text:span><text:span text:style-name="T75">o</text:span><text:span text:style-name="T74"> di trattamento s</text:span><text:span text:style-name="T64">ono quelli forniti mediante la comp</text:span><text:span text:style-name="T65">i</text:span><text:span text:style-name="T64">lazione de</text:span><text:span text:style-name="T66">lla modulistica prevista per il </text:span><text:span text:style-name="T67"><text:s/>procedimento di </text:span><text:span text:style-name="T66">richiesta di patrocinio e di </text:span><text:span text:style-name="T67">eroga</text:span><text:span text:style-name="T76">zione d</text:span><text:span text:style-name="T77">i </text:span><text:span text:style-name="T76">contributo economic</text:span><text:span text:style-name="T77">o,</text:span><text:span text:style-name="T78"> </text:span><text:span text:style-name="T74">e rientrano nella tipologia di dati identificativi </text:span><text:span text:style-name="T79">e</text:span><text:span text:style-name="T74"> </text:span><text:span text:style-name="T80">di contatto </text:span><text:span text:style-name="T81">del </text:span><text:span text:style-name="T82">soggetto </text:span><text:span text:style-name="T83">richiedente il contributo</text:span><text:span text:style-name="T84">,</text:span><text:span text:style-name="T85"> </text:span><text:span text:style-name="T86">in quanto persona fisica, </text:span><text:span text:style-name="T87">e</text:span><text:span text:style-name="T84"> </text:span><text:span text:style-name="T74">nella tipologia di dati identificativi </text:span><text:span text:style-name="T88">e di contatto </text:span><text:span text:style-name="T89">del legale rappresentante </text:span><text:span text:style-name="T90">e del referente</text:span><text:span text:style-name="T89"> </text:span><text:span text:style-name="T91">nel caso in cui </text:span><text:span text:style-name="T89"><text:s/>l'istante </text:span><text:span text:style-name="T91">sia</text:span><text:span text:style-name="T89"> un</text:span><text:span text:style-name="T92">a persona</text:span><text:span text:style-name="T89"> giuridic</text:span><text:span text:style-name="T93">a</text:span><text:span text:style-name="T84">. </text:span></text:p>
      <text:p text:style-name="P36"/>
      <text:p text:style-name="P42"><text:span text:style-name="T72">T</text:span><text:span text:style-name="T73">rasferimento dei dati all'estero – Art. 13 co.1 lett. f)</text:span></text:p>
      <text:p text:style-name="P37"><text:span text:style-name="T110">I</text:span> dati non vengono trasferiti a paesi terzi al di fuori dell'<text:span text:style-name="T111">U</text:span>nione Europea.</text:p>
      <text:p text:style-name="P38"/>
      <text:p text:style-name="P23"><text:span text:style-name="T54">Periodo di conservazione dei dati </text:span><text:span text:style-name="T55">personali – </text:span><text:span text:style-name="T56">Art.13 co.2 lett.a)</text:span></text:p>
      <text:p text:style-name="P23">I dati verranno conservati<text:span text:style-name="T15"> in</text:span> base alle scadenze previste dalle norme di legge, <text:span text:style-name="T112">fatti salvi gli obblighi di archiviazione e conservazione previsti dalla normativa, dal Manuale di gestione dei documenti e dei flussi documentali del Comune di Padova e dal Manuale di conservazione del Comune di Padova</text:span>. </text:p>
      <text:p text:style-name="P19"/>
      <text:p text:style-name="P19">Diritti dell’interessato – <text:span text:style-name="T113">Capo III del Regolamento UE n.679/2016</text:span></text:p>
      <text:p text:style-name="P39"><text:span text:style-name="T5">In qualità di </text:span><text:span text:style-name="T4">interessato </text:span><text:span text:style-name="T5">Lei </text:span><text:span text:style-name="T4">potrà richiedere l’accesso ai </text:span><text:span text:style-name="T6">Suoi </text:span><text:span text:style-name="T4">dati personali, </text:span><text:span text:style-name="T7">per </text:span><text:span text:style-name="T4">la rettifica, l’integrazione o </text:span><text:span text:style-name="T8">anche</text:span><text:span text:style-name="T4">, ricorrendone gli estremi, la cancellazione o la limitazione al trattamento, ovvero opporsi al trattamento. Altresì può proporre reclamo </text:span><text:span text:style-name="T9">al Garante per la protezione dei dati personali, come previsto all' </text:span><text:span text:style-name="T4">art. 77 del Regolamento UE </text:span><text:span text:style-name="T10">n.679/2016</text:span><text:span text:style-name="T23">.</text:span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  <style:text-properties style:font-name="Symbol"/>
      </text:list-level-style-bullet>
      <text:list-level-style-bullet text:level="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  <style:text-properties style:font-name="OpenSymbol"/>
      </text:list-level-style-bullet>
      <text:list-level-style-bullet text:level="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  <style:text-properties style:font-name="OpenSymbol"/>
      </text:list-level-style-bullet>
      <text:list-level-style-bullet text:level="4" loext:num-list-format="%4%l" style:num-suffix="l" text:bullet-char="l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Wingdings"/>
      </text:list-level-style-bullet>
      <text:list-level-style-bullet text:level="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  <style:text-properties style:font-name="OpenSymbol"/>
      </text:list-level-style-bullet>
      <text:list-level-style-bullet text:level="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  <style:text-properties style:font-name="OpenSymbol"/>
      </text:list-level-style-bullet>
      <text:list-level-style-bullet text:level="7" loext:num-list-format="%7%l" style:num-suffix="l" text:bullet-char="l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  <style:text-properties style:font-name="Wingdings"/>
      </text:list-level-style-bullet>
      <text:list-level-style-bullet text:level="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  <style:text-properties style:font-name="OpenSymbol"/>
      </text:list-level-style-bullet>
      <text:list-level-style-bullet text:level="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onella Mastandrea</meta:initial-creator>
    <meta:creation-date>2022-12-02T10:48:35.766000000</meta:creation-date>
    <meta:editing-cycles>16</meta:editing-cycles>
    <meta:editing-duration>PT1H29M29S</meta:editing-duration>
    <dc:date>2023-09-05T08:24:33.766000000</dc:date>
    <meta:generator>LibreOffice/7.2.2.2$Windows_X86_64 LibreOffice_project/02b2acce88a210515b4a5bb2e46cbfb63fe97d56</meta:generator>
    <meta:print-date>2023-09-04T09:48:56.242000000</meta:print-date>
    <meta:document-statistic meta:table-count="0" meta:image-count="0" meta:object-count="0" meta:page-count="2" meta:paragraph-count="50" meta:word-count="836" meta:character-count="6452" meta:non-whitespace-character-count="5447"/>
  </office:meta>
</office:document-meta>
</file>